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20pt" style:font-size-asian="20pt" style:font-size-complex="20pt"/>
    </style:style>
    <style:style style:name="T3" style:parent-style-name="Absatz-Standardschriftart" style:family="text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T6" style:parent-style-name="Absatz-Standardschriftart" style:family="text">
      <style:text-properties fo:font-size="16pt" style:font-size-asian="16pt" style:font-size-complex="16pt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56"/><text:span text:style-name="T2">Anmeldung zur</text:span></text:p>
      <text:p text:style-name="Standard"/>
      <text:p text:style-name="Standard"><text:s text:c="33"/><text:span text:style-name="T3">Arbeitstagung 2022 der Frauenärztinnen im AKF</text:span></text:p>
      <text:p text:style-name="P4"><text:s text:c="15"/></text:p>
      <text:p text:style-name="P5"><text:s text:c="17"/>Diversität, Macht und Privilegien in der Frauenheilkunde</text:p>
      <text:p text:style-name="Standard"><text:span text:style-name="T6"><text:s text:c="42"/></text:span><text:span text:style-name="T7">Hofgeismar 12.-15.5.2023</text:span></text:p>
      <text:p text:style-name="P8"/>
      <text:p text:style-name="P9">Unterbringung und Ort der Tagung</text:p>
      <text:p text:style-name="Standard"/>
      <text:p text:style-name="Standard">Evangelische Tagungsstätte Hofgeismar im VCH</text:p>
      <text:p text:style-name="Standard">Gesundbrunnen 8</text:p>
      <text:p text:style-name="Standard">34369 Hofgeismar</text:p>
      <text:p text:style-name="Standard"/>
      <text:p text:style-name="Standard">Tel: 05671 881-0</text:p>
      <text:p text:style-name="Standard">E-Mail: <text:s/><text:a xlink:href="mailto:tagungsstaette.hofgeismar@ekkw.de" office:target-frame-name="_top" xlink:show="replace">tagungsstaette.</text:a><text:a xlink:href="mailto:tagungsstaette.hofgeismar@ekkw.de" office:target-frame-name="_top" xlink:show="replace">hofgeismar@ekkw.de</text:a></text:p>
      <text:p text:style-name="Standard">Internet:<text:s/><text:a xlink:href="http://www.tagungsstaette-hofgeismar.de/" office:target-frame-name="_top" xlink:show="replace">www.tagungsstaette-hofgeismar.de</text:a></text:p>
      <text:p text:style-name="Standard"/>
      <text:p text:style-name="P10">Tagungsgebühr</text:p>
      <text:p text:style-name="P11"/>
      <text:p text:style-name="Standard">Die Tagungsgebühren enthalten Übernachtung, Vollverpflegung ohne die Getränke beim Mittag-u. Abendessen und alle im Programm aufgeführten Veranstaltungen.</text:p>
      <text:p text:style-name="Standard"/>
      <text:p text:style-name="Standard">Für Geringverdienerinnen, Studentinnen und Kolleginnen in der Weiterbildung zur Fachärztin reduzieren sich die Kosten um 100.-Euro. Wir bitten alle Kolleginnen, denen es finanziell möglich ist, einen Solipreis zu bezahlen um auch Geringverdienerinnen die Teilnahme an der Tagung zu ermöglichen. Der Solipreis ist eine um die Summe X erhöhte Tagungsgebühr.</text:p>
      <text:p text:style-name="Standard"/>
      <text:p text:style-name="Standard">Anmeldung bis zum 24.03.2023</text:p>
      <text:p text:style-name="Standard">Nach dem 24.3.23 ist eine Anmeldung möglich, aber die Unterbringung im Tagungshaus evtl. nicht mehr machbar.</text:p>
      <text:p text:style-name="Standard">Rückfragen<text:s/>und Anmeldung<text:s/>bei Dr. Ulrike Schreiber, Seewiesenäckerweg 50, 76199 Karlsruhe</text:p>
      <text:p text:style-name="Standard">Tel. 0721 886874, mobil: 01575 1337761, gerne E-Mail,s.u.</text:p>
      <text:p text:style-name="Standard">Die Tagungsstätte will wissen, wenn die Anreise nach 17 Uhr sein wird. Bitte mir Email schicken</text:p>
      <text:p text:style-name="Standard">oder telefon..Bescheid geben.</text:p>
      <text:p text:style-name="Standard"/>
      <text:p text:style-name="Standard">So geht die Anmeldung am schnellsten:</text:p>
      <text:p text:style-name="Standard">die folgenden Zeilen markieren, kopieren, in die Mail einfügen, dort ausfüllen und senden an</text:p>
      <text:p text:style-name="Standard"><text:a xlink:href="mailto:dr.ulrike.schreiber@gmail.com" office:target-frame-name="_top" xlink:show="replace">dr.ulrike.schreiber@gmail.com</text:a></text:p>
      <text:p text:style-name="Standard"/>
      <text:p text:style-name="Standard"><text:s text:c="10"/></text:p>
      <text:p text:style-name="Standard"><text:s text:c="9"/></text:p>
      <text:p text:style-name="Standard"><text:s text:c="10"/>Name:</text:p>
      <text:p text:style-name="Standard"><text:s text:c="10"/>Adresse:</text:p>
      <text:p text:style-name="Standard"/>
      <text:p text:style-name="Standard"><text:s text:c="10"/>Telefon:</text:p>
      <text:p text:style-name="Standard"><text:s text:c="10"/>E-Mail:</text:p>
      <text:p text:style-name="Standard"/>
      <text:p text:style-name="Standard">Übernachtung im Einzelzimmer /Übernachtung im Doppelzimmer</text:p>
      <text:p text:style-name="Standard">Studentin/ Ärztin in Weiterbildung/ Geringverdienerin</text:p>
      <text:p text:style-name="Standard"/>
      <text:soft-page-break/>
      <text:p text:style-name="Standard">Ich zahle einen Solipreis, d.h.zusätzlich zur Tagungsgebühr <text:s/>X Euro.</text:p>
      <text:p text:style-name="Standard"/>
      <text:p text:style-name="Standard">Tagungsgebühr ermitteln und zutreffenden Betrag auf das Konto überweisen:</text:p>
      <text:p text:style-name="Standard"/>
      <text:p text:style-name="Standard">_______________________________________________________________________________</text:p>
      <text:p text:style-name="Standard"/>
      <text:p text:style-name="Standard"/>
      <text:p text:style-name="Standard"><text:s text:c="46"/>Übernachtung im Einzelzimmer <text:s text:c="4"/>Übernachtung im Doppelzimmer <text:s/></text:p>
      <text:p text:style-name="Standard"><text:s text:c="56"/>Preise pro Person <text:s text:c="28"/>Preise pro Person</text:p>
      <text:p text:style-name="Standard"/>
      <text:p text:style-name="Standard"/>
      <text:p text:style-name="Standard"/>
      <text:p text:style-name="Standard">Studentin/Assistenzärztin/</text:p>
      <text:p text:style-name="Standard">Geringverdienerin(auf Anfrage)</text:p>
      <text:p text:style-name="Standard">Anmeldung bis 17.3.23 <text:s text:c="23"/>430.- <text:s text:c="48"/>412.-</text:p>
      <text:p text:style-name="Standard">________________________________________________________________________________</text:p>
      <text:p text:style-name="Standard"/>
      <text:p text:style-name="Standard"/>
      <text:p text:style-name="Standard">Tagungspreis/Solipreis <text:s text:c="24"/>530.- <text:s text:c="48"/>512.-</text:p>
      <text:p text:style-name="Standard">Anmeldung bis 17.03.23 <text:s text:c="21"/>+ X Soli <text:s text:c="42"/>+ X Soli</text:p>
      <text:p text:style-name="Standard"/>
      <text:p text:style-name="Standard">Stornobedingungen: bis 30 Tage vor Anreise 20% Stornogebühren</text:p>
      <text:p text:style-name="Standard"><text:s text:c="34"/>bis <text:s/>21 Tage vor Anreise 60%, danach 80% der vereinbarten Leistungen</text:p>
      <text:p text:style-name="Standard"/>
      <text:p text:style-name="Standard">Überweisungen ausschließlich auf das Konto von Dr. Ulrike Schreiber</text:p>
      <text:p text:style-name="Standard">IBAN: DE82 3006 0601 0038 514860</text:p>
      <text:p text:style-name="Standard">BIC: <text:s text:c="3"/>DAAEDEDDXXX</text:p>
      <text:p text:style-name="Standard">Apobank Düsseldorf</text:p>
      <text:p text:style-name="Standard"/>
      <text:p text:style-name="Standard">Bitte Namen der Teilnehmerin und Mail-Adresse auf der Überweisung notieren.</text:p>
      <text:p text:style-name="Standard">Die Anmeldung gilt ab dem Zeitpunkt, an dem die Tagungsgebühr auf dem Konto</text:p>
      <text:p text:style-name="Standard">eingegangen ist.</text:p>
      <text:p text:style-name="Standard"/>
      <text:p text:style-name="P12">Stand <text:s/>17.03.2023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je Huster-Sinemillioglu</meta:initial-creator>
    <dc:creator>Antje Huster-Sinemillioglu</dc:creator>
    <meta:creation-date>2023-03-17T08:39:00Z</meta:creation-date>
    <dc:date>2023-03-17T08:39:00Z</dc: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478" meta:row-count="25" meta:non-whitespace-character-count="3007"/>
  </office:meta>
</office:document-meta>
</file>